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350 het graven van primair water en het realiseren van verhardingstoename bij Leidsestraat 185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er compensatie van een demping en verhardingstoename graven van 858 m² primair oppervlaktewater bij Leidsestraat 185 te Hillegom; </text:p>
            <text:p text:style-name="common-al">b. het realiseren van 5260 m² verhardingstoename ten behoeve van bedrijfsuitbreiding bij Leidsestraat 185 te Hillego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350 het graven van primair water en het realiseren van verhardingstoename bij Leidsestraat 185 te Hillegom.</meta:user-defined>
    <meta:user-defined meta:name="OVERHEIDop.datumEindeReactietermijn">2023-11-13</meta:user-defined>
    <meta:user-defined meta:name="OVERHEIDop.TilID/OVERHEIDop.terinzageleggingOP">til-2023-16270</meta:user-defined>
    <meta:user-defined meta:name="DCTERMS.W3CDTF/DCTERMS.available">2023-10-05</meta:user-defined>
    <meta:user-defined meta:name="DCTERMS.W3CDTF/OVERHEIDop.jaargang">2023</meta:user-defined>
    <meta:user-defined meta:name="OVERHEIDop.publicationIssue">12124</meta:user-defined>
    <meta:user-defined meta:name="OVERHEIDop.WsbID/DC.identifier">wsb-2023-12124</meta:user-defined>
    <meta:user-defined meta:name="OVERHEIDop.versieInformatie"/>
  </office:meta>
</office:document-meta>
</file>