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glasvezelkabels onder en nabij een categorie a-watergang en in het profiel van vrije ruimte daarvan ter hoogte van Nieuwe Udenseweg, Hoge Randweg, Lage Randweg en Wilsfoort te Uden en Goordonksedijk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glasvezelkabels onder en nabij een categorie a-watergang en in het profiel van vrije ruimte daarvan ter hoogte van Nieuwe Udenseweg, Hoge Randweg, Lage Randweg en Wilsfoort te Uden en Goordonksedijk te Veghel. Het zaaknummer is 0654338537.</text:p>
            <text:p text:style-name="common-al">
            <text:span text:style-name="nadrukvet">Besluitdatum:</text:span> 03-10-2023</text:p>
            <text:p text:style-name="common-al">
            <text:span text:style-name="nadrukvet">Inzage</text:span>
          </text:p>
            <text:p text:style-name="common-al">U kunt de vergunning gedurende 6 weken inzien vanaf 5 oktober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12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8537</meta:user-defined>
    <meta:user-defined meta:name="DCTERMS.abstract">Kabels en leidingen, Profiel van vrije ruimte, Verlengde Velmolen 19 Uden</meta:user-defined>
    <dc:language>nl</dc:language>
    <meta:user-defined meta:name="OVERHEIDop.locatietype/OVERHEIDop.gebiedsmarkering">Punt</meta:user-defined>
    <meta:user-defined meta:name="DC.title">Watervergunning verleend voor het aanleggen van glasvezelkabels onder en nabij een categorie a-watergang en in het profiel van vrije ruimte daarvan ter hoogte van Nieuwe Udenseweg, Hoge Randweg, Lage Randweg en Wilsfoort te Uden en Goordonksedijk te Veghel</meta:user-defined>
    <meta:user-defined meta:name="DCTERMS.W3CDTF/DCTERMS.available">2023-10-05</meta:user-defined>
    <meta:user-defined meta:name="DCTERMS.W3CDTF/OVERHEIDop.jaargang">2023</meta:user-defined>
    <meta:user-defined meta:name="OVERHEIDop.publicationIssue">12120</meta:user-defined>
    <meta:user-defined meta:name="OVERHEIDop.WsbID/DC.identifier">wsb-2023-12120</meta:user-defined>
    <meta:user-defined meta:name="OVERHEIDop.versieInformatie"/>
  </office:meta>
</office:document-meta>
</file>