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en het aanpassen van een steiger t.p.v. Dorpsstraat 9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en het aanpassen van een steiger t.p.v. Dorpsstraat 96 te Oud-Alblas een watervergunning te verlenen.  
</text:p>
            <text:p text:style-name="common-al">Zaaknummer: 2022077840
</text:p>
            <text:p text:style-name="common-al">Start bezwaartermijn: 31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7840</meta:user-defined>
    <meta:user-defined meta:name="DCTERMS.abstract">het vervangen van een bestaande beschoeiing en het aanpassen van een vlonder tpv. Dorpsstraat 96 te Oud-Alblas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eschoeiing en het aanpassen van een steiger t.p.v. Dorpsstraat 96 te Oud-Alblas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12</meta:user-defined>
    <meta:user-defined meta:name="OVERHEIDop.WsbID/DC.identifier">wsb-2023-1212</meta:user-defined>
    <meta:user-defined meta:name="OVERHEIDop.versieInformatie"/>
  </office:meta>
</office:document-meta>
</file>