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is geïnformeerd over het feit dat mevrouw M. van Dijk te Odoorn haar ontslag indient.</text:p>
            <text:p text:style-name="al"/>
            <text:p text:style-name="al">Mevrouw Van Dijk is door het centraal stembureau bij besluit van 23 maart 2023 benoemd verklaard op lijst 1, Water Natuurlijk.</text:p>
            <text:p text:style-name="al"/>
            <text:p text:style-name="al">Volgens artikel W 1 van de Kieswet komt de heer H. Veenstra te Nijverdal, zoals vermeld op kandidatenlijst Water Natuurlijk thans in aanmerking voor de benoeming.</text:p>
            <text:p text:style-name="al"/>
            <text:p text:style-name="al">De voorzitter van het centraal stembureau verklaart de heer H. Veenstra te Nijverdal zoals vermeld op de kandidatenlijst Water Natuurlijk thans benoemd tot lid van het algemeen bestuur van het waterschap Vechtstromen. </text:p>
            <text:p text:style-name="al"/>
            <text:p text:style-name="al">Plaats Almelo</text:p>
            <text:p text:style-name="al">Datum 26 september 2023 </text:p>
            <text:p text:style-name="al">Naam voorzitter stembureau dr. S.M.M. Kuk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1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3-10-05</meta:user-defined>
    <meta:user-defined meta:name="DCTERMS.W3CDTF/OVERHEIDop.jaargang">2023</meta:user-defined>
    <meta:user-defined meta:name="OVERHEIDop.publicationIssue">12116</meta:user-defined>
    <meta:user-defined meta:name="OVERHEIDop.WsbID/DC.identifier">wsb-2023-12116</meta:user-defined>
    <meta:user-defined meta:name="OVERHEIDop.versieInformatie"/>
  </office:meta>
</office:document-meta>
</file>