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15803 verleende vergunning voor het graven van een waterloop bij Durgerdammergouw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10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11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11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11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4447</meta:user-defined>
    <meta:user-defined meta:name="DCTERMS.abstract">het graven van een waterloop bij Durgerdammergouw 20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1015803 verleende vergunning voor het graven van een waterloop bij Durgerdammergouw 20 in Amsterdam</meta:user-defined>
    <meta:user-defined meta:name="DCTERMS.W3CDTF/DCTERMS.available">2023-10-04</meta:user-defined>
    <meta:user-defined meta:name="DCTERMS.W3CDTF/OVERHEIDop.jaargang">2023</meta:user-defined>
    <meta:user-defined meta:name="OVERHEIDop.publicationIssue">12115</meta:user-defined>
    <meta:user-defined meta:name="OVERHEIDop.WsbID/DC.identifier">wsb-2023-12115</meta:user-defined>
    <meta:user-defined meta:name="OVERHEIDop.versieInformatie"/>
  </office:meta>
</office:document-meta>
</file>