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793 verleende vergunning voor het maken/wijzigen van een dam bij Noordervaart 31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11</meta:user-defined>
    <meta:user-defined meta:name="DCTERMS.abstract">het maken/wijzigen van een dam bij Noordervaart 31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793 verleende vergunning voor het maken/wijzigen van een dam bij Noordervaart 31 in Stompeto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113</meta:user-defined>
    <meta:user-defined meta:name="OVERHEIDop.WsbID/DC.identifier">wsb-2023-12113</meta:user-defined>
    <meta:user-defined meta:name="OVERHEIDop.versieInformatie"/>
  </office:meta>
</office:document-meta>
</file>