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747 verleende vergunning voor het aanbrengen van verhardoppervlak, alternatieve waterberging en een dam met duiker nabij Olympiaweg 1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59</meta:user-defined>
    <meta:user-defined meta:name="DCTERMS.abstract">het aanbrengen van verhardoppervlak, alternatieve waterberging en een dam met duiker nabij Olympiaweg 1a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747 verleende vergunning voor het aanbrengen van verhardoppervlak, alternatieve waterberging en een dam met duiker nabij Olympiaweg 1a in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111</meta:user-defined>
    <meta:user-defined meta:name="OVERHEIDop.WsbID/DC.identifier">wsb-2023-12111</meta:user-defined>
    <meta:user-defined meta:name="OVERHEIDop.versieInformatie"/>
  </office:meta>
</office:document-meta>
</file>