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een watergang op de locatie nabij Provincialeweg Oost 19 in Haastrecht. (code HDSR3344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dempen en graven van een watergang op de locatie nabij Provincialeweg Oost 19 in Haastrecht in de gemeente Krimpenerwaard. (code HDSR334437)</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4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1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1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1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34437</meta:user-defined>
    <meta:user-defined meta:name="DCTERMS.abstract">Melding activiteit voor het dempen en graven van een watergang op de locatie nabij Provincialeweg Oost 19 in Haastrecht in de gemeente Krimpenerwaard.</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dempen en graven van een watergang op de locatie nabij Provincialeweg Oost 19 in Haastrecht. (code HDSR334437)</meta:user-defined>
    <meta:user-defined meta:name="DCTERMS.W3CDTF/DCTERMS.available">2023-10-04</meta:user-defined>
    <meta:user-defined meta:name="DCTERMS.W3CDTF/OVERHEIDop.jaargang">2023</meta:user-defined>
    <meta:user-defined meta:name="OVERHEIDop.publicationIssue">12110</meta:user-defined>
    <meta:user-defined meta:name="OVERHEIDop.WsbID/DC.identifier">wsb-2023-12110</meta:user-defined>
    <meta:user-defined meta:name="OVERHEIDop.versieInformatie"/>
  </office:meta>
</office:document-meta>
</file>