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71 het bouwen van een woning en het ophogen van de beschermingszone aan de Oostkanaalkade 13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ning op heipalen in de beschermingszone van de regionale waterkering aan de Oostkanaalkade 13 te Ter Aar. </text:p>
            <text:p text:style-name="common-al">b. Het ophogen van de beschermingszone van de kering met 1,0 meter. aan de Oostkanaalkade 13 te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71 het bouwen van een woning en het ophogen van de beschermingszone aan de Oostkanaalkade 13 te Ter Aar</meta:user-defined>
    <meta:user-defined meta:name="OVERHEIDop.datumEindeReactietermijn">2023-03-13</meta:user-defined>
    <meta:user-defined meta:name="OVERHEIDop.TilID/OVERHEIDop.terinzageleggingOP">til-2023-926</meta:user-defined>
    <meta:user-defined meta:name="DCTERMS.W3CDTF/DCTERMS.available">2023-02-02</meta:user-defined>
    <meta:user-defined meta:name="DCTERMS.W3CDTF/OVERHEIDop.jaargang">2023</meta:user-defined>
    <meta:user-defined meta:name="OVERHEIDop.publicationIssue">1211</meta:user-defined>
    <meta:user-defined meta:name="OVERHEIDop.WsbID/DC.identifier">wsb-2023-1211</meta:user-defined>
    <meta:user-defined meta:name="OVERHEIDop.versieInformatie"/>
  </office:meta>
</office:document-meta>
</file>