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herstellen van kathodische beschermingsdraden en het plaatsen van een RVS meetpaal op de locatie bij Hekendorpse Buurt 6 in Hekendorp (code HDSR1724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activiteit voor het herstellen van kathodische beschermingsdraden en het plaatsen van een RVS meetpaal op de locatie bij Hekendorpse Buurt 6 in Hekendorp in de gemeente Oudewater. (OLO 8073009)</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4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0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0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0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31797</meta:user-defined>
    <meta:user-defined meta:name="DCTERMS.abstract">Melding activiteit voor het herstellen van kathodische beschermingsdraden en het plaatsen van een RVS meetpaal op de locatie bij Hekendorpse Buurt 6 in Hekendorp in de gemeente Oudewater</meta:user-defined>
    <dc:language>nl</dc:language>
    <meta:user-defined meta:name="OVERHEIDop.locatietype/OVERHEIDop.gebiedsmarkering">Adres</meta:user-defined>
    <meta:user-defined meta:name="DC.title">Hoogheemraadschap De Stichtse Rijnlanden – Melding activiteit voor het herstellen van kathodische beschermingsdraden en het plaatsen van een RVS meetpaal op de locatie bij Hekendorpse Buurt 6 in Hekendorp (code HDSR172473)</meta:user-defined>
    <meta:user-defined meta:name="DCTERMS.W3CDTF/DCTERMS.available">2023-10-04</meta:user-defined>
    <meta:user-defined meta:name="DCTERMS.W3CDTF/OVERHEIDop.jaargang">2023</meta:user-defined>
    <meta:user-defined meta:name="OVERHEIDop.publicationIssue">12109</meta:user-defined>
    <meta:user-defined meta:name="OVERHEIDop.WsbID/DC.identifier">wsb-2023-12109</meta:user-defined>
    <meta:user-defined meta:name="OVERHEIDop.versieInformatie"/>
  </office:meta>
</office:document-meta>
</file>