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vangen kabel in bestaande tracé door pvvr van A-water DL95 aan Prinsenweier te Nuenen. (05391516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september 2023 een aanvraag voor een vergunning in het kader van de WaterWet ontvangen voor het vervangen van een kabel binnen een bestaande tracé dat zich bevindt binnen het profiel van vrije ruimte van het A-water DL95. De werkzaamheden vinden plaats aan de Prinsenweier te Nuenen. De aanvraag is geregistreerd met zaaknummer 0539151635.</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51635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0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ervangen kabel in bestaande tracé door pvvr van A-water DL95 aan Prinsenweier te Nuenen. (0539151635)</meta:user-defined>
    <meta:user-defined meta:name="DCTERMS.W3CDTF/DCTERMS.available">2023-10-04</meta:user-defined>
    <meta:user-defined meta:name="DCTERMS.W3CDTF/OVERHEIDop.jaargang">2023</meta:user-defined>
    <meta:user-defined meta:name="OVERHEIDop.publicationIssue">12107</meta:user-defined>
    <meta:user-defined meta:name="OVERHEIDop.WsbID/DC.identifier">wsb-2023-12107</meta:user-defined>
    <meta:user-defined meta:name="OVERHEIDop.versieInformatie"/>
  </office:meta>
</office:document-meta>
</file>