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kademuur langs de Langbroekerwetering tussen de brug in de Doornseweg (N227) en de brug in de Brink in Langbroek (code HDSR330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vangen van een kademuur langs de Langbroekerwetering tussen de brug in de Doornseweg (N227) en de brug in de Brink in Langbroek in de gemeente Wijk bij Duurstede (OLO 806464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30907</meta:user-defined>
    <meta:user-defined meta:name="DCTERMS.abstract">Melding activiteit voor het vervangen van een kademuur langs de Langbroekerwetering tussen de brug in de Doornseweg (N227) en de brug in de Brink in Langbroek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kademuur langs de Langbroekerwetering tussen de brug in de Doornseweg (N227) en de brug in de Brink in Langbroek (code HDSR330907)</meta:user-defined>
    <meta:user-defined meta:name="DCTERMS.W3CDTF/DCTERMS.available">2023-10-04</meta:user-defined>
    <meta:user-defined meta:name="DCTERMS.W3CDTF/OVERHEIDop.jaargang">2023</meta:user-defined>
    <meta:user-defined meta:name="OVERHEIDop.publicationIssue">12105</meta:user-defined>
    <meta:user-defined meta:name="OVERHEIDop.WsbID/DC.identifier">wsb-2023-12105</meta:user-defined>
    <meta:user-defined meta:name="OVERHEIDop.versieInformatie"/>
  </office:meta>
</office:document-meta>
</file>