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5739 verleende vergunning voor  het maken van een dam met duiker en het verbreden van een uitrit en ter compensatie verbreden van een waterloop nabij Zuiderweg 24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0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0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0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159</meta:user-defined>
    <meta:user-defined meta:name="DCTERMS.abstract"> het maken van een dam met duiker en het verbreden van een uitrit en ter compensatie verbreden van een waterloop nabij Zuiderweg 24b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15739 verleende vergunning voor  het maken van een dam met duiker en het verbreden van een uitrit en ter compensatie verbreden van een waterloop nabij Zuiderweg 24b Zuidoostbeemster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104</meta:user-defined>
    <meta:user-defined meta:name="OVERHEIDop.WsbID/DC.identifier">wsb-2023-12104</meta:user-defined>
    <meta:user-defined meta:name="OVERHEIDop.versieInformatie"/>
  </office:meta>
</office:document-meta>
</file>