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-water BEDO-1525 verleggen aan de Jacob Reutenlaan 1 te Boxtel. (0539151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 oktober 2023 een aanvraag voor een vergunning in het kader van de WaterWet ontvangen voor het verleggen van watergang BEDO-1525 dat geregistreerd staat als een B-water. De werkzaamheden vinden plaats aan de Jacob Reutenlaan 1 te Boxtel. De aanvraag is geregistreerd met zaaknummer 0539151401.</text:p>
            <text:p text:style-name="common-al"/>
            <text:p text:style-name="common-al">
            <text:span text:style-name="nadrukvet">Wilt u meer informatie over de aanvraag? </text:span>
          </text:p>
            <text:p text:style-name="common-al">Neem dan contact op met het team Vergunningen via <text:a xlink:href="mailto:vergunningen@dommel.nl" xlink:type="simple">vergunningen@dommel.nl</text:a> of telefonisch op nummer 0411-618618. Graag hierbij het zaaknummer 0539151401 vermelden.</text:p>
            <text:p text:style-name="common-al"/>
            <text:p text:style-name="common-al">
            <text:span text:style-name="nadrukvet">Bezwaar </text:span>
          </text:p>
            <text:p text:style-name="common-al">Tegen de hiervoor genoemde aanvraag kan op dit moment geen bezwaar op beroep worden ingediend. Dat kan pas nadat het dagelijks bestuur over de aanvraag heeft beslis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210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10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10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B-water BEDO-1525 verleggen aan de Jacob Reutenlaan 1 te Boxtel. (0539151401)</meta:user-defined>
    <meta:user-defined meta:name="DCTERMS.W3CDTF/DCTERMS.available">2023-10-04</meta:user-defined>
    <meta:user-defined meta:name="DCTERMS.W3CDTF/OVERHEIDop.jaargang">2023</meta:user-defined>
    <meta:user-defined meta:name="OVERHEIDop.publicationIssue">12103</meta:user-defined>
    <meta:user-defined meta:name="OVERHEIDop.WsbID/DC.identifier">wsb-2023-12103</meta:user-defined>
    <meta:user-defined meta:name="OVERHEIDop.versieInformatie"/>
  </office:meta>
</office:document-meta>
</file>