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brengen of vervangen van beschoeiing of damwand in een watergang, Jaagpad, Haastrecht in de gemeente Krimpenerwaard(code HDSR3614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brengen of vervangen van beschoeiing of damwand in een watergang, Jaagpad, Haastrecht in de gemeente Krimpenerwaard. Deze aanvraag is ontvangen op 22 september 2023 en geregistreerd onder zaak 361497.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4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0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0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0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61497</meta:user-defined>
    <meta:user-defined meta:name="DCTERMS.abstract">Nieuwe aanvraag voor een watervergunning voor het aanbrengen of vervangen van beschoeiing of damwand in een watergang, Jaagpad, Haastrecht in de gemeente Krimpenerwaard</meta:user-defined>
    <dc:language>nl</dc:language>
    <meta:user-defined meta:name="OVERHEIDop.locatietype/OVERHEIDop.gebiedsmarkering">Weg</meta:user-defined>
    <meta:user-defined meta:name="DC.title">Hoogheemraadschap De Stichtse Rijnlanden – Nieuwe aanvraag watervergunning voor het aanbrengen of vervangen van beschoeiing of damwand in een watergang, Jaagpad, Haastrecht in de gemeente Krimpenerwaard(code HDSR361497)</meta:user-defined>
    <meta:user-defined meta:name="DCTERMS.W3CDTF/DCTERMS.available">2023-10-04</meta:user-defined>
    <meta:user-defined meta:name="DCTERMS.W3CDTF/OVERHEIDop.jaargang">2023</meta:user-defined>
    <meta:user-defined meta:name="OVERHEIDop.publicationIssue">12101</meta:user-defined>
    <meta:user-defined meta:name="OVERHEIDop.WsbID/DC.identifier">wsb-2023-12101</meta:user-defined>
    <meta:user-defined meta:name="OVERHEIDop.versieInformatie"/>
  </office:meta>
</office:document-meta>
</file>