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Rijn en IJssel</text:p>
      <text:section text:name="regeling_id1-3-2" text:style-name="regeling">
        <text:section text:name="aanhef_id1-3-2-1" text:style-name="aanhef">
          <text:section text:name="preambule_id1-3-2-1-1" text:style-name="preambule">
            <text:p text:style-name="al">
            <text:span text:style-name="nadrukvet">Bekendmaking mogelijkheid tot het indienen van kandidatenlijsten</text:span>
          </text:p>
          </text:section>
        </text:section>
        <text:section text:name="regeling-tekst_id1-3-2-2" text:style-name="regeling-tekst">
          <text:section text:name="artikel_id1-3-2-2-1" text:style-name="artikel">
            <text:p text:style-name="artikel_kop_titel"><text:span text:style-name="artikel_kop_label"/> 
              <text:span text:style-name="nadrukvet">Dag van kandidaatstelling en indienen kandidatenlijsten</text:span>
            </text:p>
            <text:p text:style-name="al">De voorzitter van het centraal stembureau van Waterschap Rijn en IJssel maakt op grond van artikel H1 tweede lid van de Kieswet bekend dat op de dag van de kandidaatstelling op 30 januari 2023 van 09:00 uur tot 17:00 uur kandidatenlijsten met bijbehorende stukken kunnen worden ingeleverd op het kantoor van Waterschap Rijn en IJssel, Liemersweg 2 7006 GG te Doetinchem.</text:p>
          </text:section>
          <text:section text:name="artikel_id1-3-2-2-2" text:style-name="artikel">
            <text:p text:style-name="artikel_kop_titel"><text:span text:style-name="artikel_kop_label"/> <text:span text:style-name="artikel_kop_nr"/> 
              <text:span text:style-name="nadrukvet">Waarborgsom kandidaatstelling</text:span>
            </text:p>
            <text:p text:style-name="al">Voor de kandidaatstelling moet een waarborgsom van tweehonderdvijfentwintig euro worden betaald door overmaking van dit bedrag op rekeningnummer NL31 NWAB 0636 7579 00 ten name van Waterschap Rijn en IJssel onder vermelding van ‘waarborgsom kandidaatstelling’, tenzij bij de laatstgehouden verkiezing van de leden van het algemeen bestuur van het waterschap Rijn en IJssel een of meer zetels aan de politieke groepering is/zijn toegekend. </text:p>
          </text:section>
          <text:section text:name="artikel_id1-3-2-2-3" text:style-name="artikel">
            <text:p text:style-name="artikel_kop_titel"><text:span text:style-name="artikel_kop_label"/> <text:span text:style-name="artikel_kop_nr"/> 
              <text:span text:style-name="nadrukvet">Formulieren kandidaatstelling </text:span>
            </text:p>
            <text:p text:style-name="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Waterschap Rijn en IJssel en te downloaden via de website van het waterschap <text:a xlink:href="http://www.wrij.nl/deelname-waterschapsverkiezingen" xlink:type="simple"><text:span text:style-name="nadrukondlijn">www.wrij.nl/deelname-waterschapsverkiezingen</text:span></text:a>. </text:p>
          </text:section>
          <text:section text:name="artikel_id1-3-2-2-4" text:style-name="artikel">
            <text:p text:style-name="artikel_kop_titel"><text:span text:style-name="artikel_kop_label"/> <text:span text:style-name="artikel_kop_nr"/> 
              <text:span text:style-name="nadrukvet">Voorcontrole formulieren kandidaatstelling</text:span>
            </text:p>
            <text:p text:style-name="al">Het is mogelijk om gebruik te maken van de mogelijkheid om tijdens kantooruren op donderdag 19 januari 2023 óf op maandag 23 januari 2023 de kandidatenlijsten en bijbehorende stukken op juistheid te laten controleren. Deze voorcontrole vindt plaats ten kantore van Waterschap Rijn en IJssel, Liemersweg 2 7006 GG te Doetinchem. Om gebruik te maken van deze mogelijkheid dient vooraf een afspraak te worden gemaakt. Hiervoor kan een verzoek worden ingediend via <text:a xlink:href="mailto:verkiezingen@wrij.nl" xlink:type="simple"><text:span text:style-name="nadrukondlijn">verkiezingen@wrij.nl</text:span></text:a>, waarna de afspraak voor de voorcontrole wordt ingepland.</text:p>
          </text:section>
          <text:section text:name="artikel_id1-3-2-2-5" text:style-name="artikel">
            <text:p text:style-name="artikel_kop_titel"><text:span text:style-name="artikel_kop_label"/> <text:span text:style-name="artikel_kop_nr"/> 
              <text:span text:style-name="nadrukvet">Bekendmaking Ondersteunende software verkiezingen</text:span>
            </text:p>
            <text:p text:style-name="al">De voorzitter van het centraal stembureau van Waterschap Rijn en IJssel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eur01.safelinks.protection.outlook.com/?url=https%3A%2F%2Fwww.kiesraad.nl%2Fverkiezingen%2Fwaterschappen%2Fondersteunende-software-verkiezingen-osv%2Fosv-voor-politieke-partijen&amp;data=05%7C01%7C%7Ca586787b993642affacf08dae43ea18c%7Cf4c79725712d4b7c8e3746a2130fd214%7C0%7C0%7C638073255947022485%7CUnknown%7CTWFpbGZsb3d8eyJWIjoiMC4wLjAwMDAiLCJQIjoiV2luMzIiLCJBTiI6Ik1haWwiLCJXVCI6Mn0%3D%7C3000%7C%7C%7C&amp;sdata=7LX2IZI7q%2Bo82iieskCVkTk0aYaHrKkS2ukXpIc4itE%3D&amp;reserved=0" xlink:type="simple"><text:span text:style-name="nadrukondlijn">https://www.kiesraad.nl/verkiezingen/waterschappen/ondersteunende-software-verkiezingen-osv/osv-voor-politieke-partijen</text:span></text:a>.</text:p>
            <text:p text:style-name="al">Wij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section>
          <text:section text:name="artikel_id1-3-2-2-6" text:style-name="artikel">
            <text:p text:style-name="artikel_kop_titel"><text:span text:style-name="artikel_kop_label"/> <text:span text:style-name="artikel_kop_nr"/> 
              <text:span text:style-name="nadrukvet">Bekendmaking zittingen centraal stembureau </text:span>
            </text:p>
            <text:p text:style-name="al">De voorzitter van het centraal stembureau van Waterschap Rijn en IJssel maakt bekend dat: </text:p>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 </text:p>
            <text:p text:style-name="al">Het centraal stembureau op vrijdag 3 februari 2023 in het kantoor van Waterschap Rijn en IJssel te Doetinchem om 17:00 uur een openbare zitting van het centraal stembureau houdt. In deze zitting beslist het centraal stembureau ingevolge artikel I4 van de Kieswet over: </text:p>
            <text:list text:style-name="id1-3-2-2-6-5">
              <text:list-item text:style-override="id1-3-2-2-6-5-1">
                <text:number>•</text:number>
                <text:p text:style-name="al">de geldigheid van de ingediende kandidatenlijsten; </text:p>
              </text:list-item>
              <text:list-item text:style-override="id1-3-2-2-6-5-2">
                <text:number>•</text:number>
                <text:p text:style-name="al">het handhaven van de daarop voorkomende kandidaten; </text:p>
              </text:list-item>
              <text:list-item text:style-override="id1-3-2-2-6-5-3">
                <text:number>•</text:number>
                <text:p text:style-name="al">het handhaven van de daarboven geplaatste aanduiding van een politieke groepering; </text:p>
              </text:list-item>
            </text:list>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www.wrij.nl/deelname-waterschapsverkiezingen" xlink:type="simple"><text:span text:style-name="nadrukondlijn">www.wrij.nl/deelname-waterschapsverkiezingen</text:span></text:a>. De kandidatenlijsten worden openbaar gemaakt op de website van het waterschap: <text:a xlink:href="http://www.wrij.nl/deelname-waterschapsverkiezingen" xlink:type="simple"><text:span text:style-name="nadrukondlijn">www.wrij.nl/deelname-waterschapsverkiezingen</text:span></text:a>. </text:p>
            <text:p text:style-name="al">Het centraal stembureau in een openbare zitting op donderdag 23 maart 2023 in het kantoor van Waterschap Rijn en IJssel te Doetinchem ingevolge artikel P20 van de Kieswet de uitslag van de verkiezing definitief vaststelt. Deze zitting vangt aan om 13:30 uur. Het proces-verbaal van de zitting wordt openbaar gemaakt op de website van het waterschap: <text:a xlink:href="http://www.wrij.nl/deelname-waterschapsverkiezingen" xlink:type="simple"><text:span text:style-name="nadrukondlijn">www.wrij.nl/deelname-waterschapsverkiezingen</text:span></text:a>.</text:p>
            <text:p text:style-name="al"/>
          </text:section>
        </text:section>
        <text:section text:name="regeling-sluiting_id1-3-2-3" text:style-name="regeling-sluiting">
          <text:section text:name="gegeven_id1-3-2-3-1" text:style-name="gegeven">
            <text:p text:style-name="dagtekening">
            <text:span text:style-name="datum">Doetinchem, 3 januari 2023 </text:span>
          </text:p>
          </text:section>
          <text:section text:name="ondertekening_id1-3-2-3-2">
            <text:p><text:span text:style-name="ondertekening_naam">
            <text:span text:style-name="voornaam">
              
            </text:span>
            <text:span text:style-name="achternaam"/>
          </text:span></text:p>
            <text:p><text:span text:style-name="functie">Voorzitter centraal stembureau Waterschap Rijn en IJssel,</text:span></text:p>
          </text:section>
          <text:section text:name="ondertekening_id1-3-2-3-3">
            <text:p><text:span text:style-name="functie">Drs. H.Th.M. Piep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Bekendmaking kandidaatstelling Verkiezing leden algemeen bestuur Waterschap Rijn en IJssel</meta:user-defined>
    <meta:user-defined meta:name="DCTERMS.W3CDTF/DCTERMS.available">2023-01-05</meta:user-defined>
    <meta:user-defined meta:name="DCTERMS.W3CDTF/OVERHEIDop.jaargang">2023</meta:user-defined>
    <meta:user-defined meta:name="OVERHEIDop.publicationIssue">121</meta:user-defined>
    <meta:user-defined meta:name="OVERHEIDop.WsbID/DC.identifier">wsb-2023-121</meta:user-defined>
    <meta:user-defined meta:name="OVERHEIDop.versieInformatie"/>
  </office:meta>
</office:document-meta>
</file>