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aan de Blekwe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van oppervlaktewater.</text:p>
            <text:p text:style-name="common-al">Locatie: Blekweg 2 Hengelo</text:p>
            <text:p text:style-name="common-al">Zaaknummer: 127800</text:p>
            <text:p text:style-name="common-al">Datum bekendmaking besluit: 2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nttrekken van oppervlaktewater aan de Blekweg in Hengelo</meta:user-defined>
    <meta:user-defined meta:name="DCTERMS.W3CDTF/DCTERMS.available">2023-10-04</meta:user-defined>
    <meta:user-defined meta:name="DCTERMS.W3CDTF/OVERHEIDop.jaargang">2023</meta:user-defined>
    <meta:user-defined meta:name="OVERHEIDop.publicationIssue">12094</meta:user-defined>
    <meta:user-defined meta:name="OVERHEIDop.WsbID/DC.identifier">wsb-2023-12094</meta:user-defined>
    <meta:user-defined meta:name="OVERHEIDop.versieInformatie"/>
  </office:meta>
</office:document-meta>
</file>