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realisatie van het project Hoeverijk Blokhoeve-West te Nieuwegein, nabij Blokhoeve 2 Nieuwegein (code HDSR33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realisatie van het project Hoeverijk Blokhoeve-West te Nieuwegein, nabij Blokhoeve 2 in de gemeente Nieuwegein.</text:p>
            <text:p text:style-name="common-al">Deze aanvraag is ontvangen op 21 september 2023 en geregistreerd onder zaak 331896 (OLO nummer 80498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1896</meta:user-defined>
    <meta:user-defined meta:name="DCTERMS.abstract">Nieuwe aanvraag voor een watervergunning voor de realisatie van het project Hoeverijk Blokhoeve-West te Nieuwegein, nabij Blokhoeve 2 Nieuweg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realisatie van het project Hoeverijk Blokhoeve-West te Nieuwegein, nabij Blokhoeve 2 Nieuwegein (code HDSR33189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90</meta:user-defined>
    <meta:user-defined meta:name="OVERHEIDop.WsbID/DC.identifier">wsb-2023-12090</meta:user-defined>
    <meta:user-defined meta:name="OVERHEIDop.versieInformatie"/>
  </office:meta>
</office:document-meta>
</file>