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stroken grond Hassebergerweg te Sellingen (23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ken grond aan de Hassebergerweg te Sellingen, kadastraal bekend gemeente Vlagtwedde, sectie O, nummers 136, 504 en 516 (allen deels), groot ca. 0.07.07 ha. De koper wil de grond gebruiken om zijn erf/tuin te vergroten.</text:p>
            <text:p text:style-name="al"/>
            <text:p text:style-name="tussenkopcur">Enige serieuze gegadigde + motivering</text:p>
            <text:p text:style-name="al">Het waterschap is van mening dat er in dit geval sprake is van één serieuze belangstellende. De te verkopen gronden grenzen aan een perceel die al in eigendom is van koper. Ook heeft de koper de te verkopen gronden al in gebruik. Daarnaast is de koper de enige aanliggende eigenaar van de te verkopen gronden. </text:p>
            <text:p text:style-name="al"/>
            <text:p text:style-name="tussenkopcur">Bent u ook belangstellende?</text:p>
            <text:p text:style-name="al">Bent u van mening dat het waterschap de stroken grond niet kan verkopen, omdat u op basis van bovenstaande punten ook een serieuze belangstellende bent? Dan kunt u dit binnen 21 kalenderdagen na de datum van deze publicatie laten weten via e-mail vastgoed@hunzeenaas.nl onder vermelding van ‘2303 Verkoop stroken grond aan de Hassebergerweg Sellingen’. </text:p>
            <text:p text:style-name="al">Reacties die wij na 26 februari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0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voornemen van verkoop stroken grond Hassebergerweg te Sellingen (2303)</meta:user-defined>
    <meta:user-defined meta:name="DCTERMS.W3CDTF/DCTERMS.available">2023-02-06</meta:user-defined>
    <meta:user-defined meta:name="DCTERMS.W3CDTF/OVERHEIDop.jaargang">2023</meta:user-defined>
    <meta:user-defined meta:name="OVERHEIDop.publicationIssue">1209</meta:user-defined>
    <meta:user-defined meta:name="OVERHEIDop.WsbID/DC.identifier">wsb-2023-1209</meta:user-defined>
    <meta:user-defined meta:name="OVERHEIDop.versieInformatie"/>
  </office:meta>
</office:document-meta>
</file>