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eigeringsbesluit Waterwet, (nabij 't Zandblauwtje, Maarheeze), 05391441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een zogenaamde kleine onttrekking, voor beregening aan 't Zandblauwtje te Maarheeze. Het dagelijks bestuur heeft besloten de gevraagde vergunning niet te verlen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4126</meta:user-defined>
    <meta:user-defined meta:name="DCTERMS.abstract">Aanvraag kleine onttrekking voor tuinberegening aan 't Zandblauwtje te Maarheeze</meta:user-defined>
    <dc:language>nl</dc:language>
    <meta:user-defined meta:name="OVERHEIDop.locatietype/OVERHEIDop.gebiedsmarkering">Punt</meta:user-defined>
    <meta:user-defined meta:name="OVERHEIDop.locatietype/OVERHEIDop.gebiedsmarkering">Punt</meta:user-defined>
    <meta:user-defined meta:name="DC.title">Bekendmaking weigeringsbesluit Waterwet, (nabij 't Zandblauwtje, Maarheeze), 0539144126</meta:user-defined>
    <meta:user-defined meta:name="DCTERMS.W3CDTF/DCTERMS.available">2023-10-04</meta:user-defined>
    <meta:user-defined meta:name="OVERHEIDop.externeBijlage">Weigeringsbesluit|exb-2023-46631</meta:user-defined>
    <meta:user-defined meta:name="DCTERMS.W3CDTF/OVERHEIDop.jaargang">2023</meta:user-defined>
    <meta:user-defined meta:name="OVERHEIDop.publicationIssue">12088</meta:user-defined>
    <meta:user-defined meta:name="OVERHEIDop.WsbID/DC.identifier">wsb-2023-12088</meta:user-defined>
    <meta:user-defined meta:name="OVERHEIDop.versieInformatie"/>
  </office:meta>
</office:document-meta>
</file>