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op grond van het Activiteitenbesluit milieubeheer voor het lozen van effluent van gezuiverd afvalwater van de rwzi Winterswijk op de Groenlose Slinge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ozen van effluent van gezuiverd afvalwater van de rwzi Winterswijk op de Groenlose Slinge te Groenlo</text:p>
            <text:p text:style-name="common-al">Locatie: Honesweg 14 Winterswijk</text:p>
            <text:p text:style-name="common-al">Zaaknummer: 83771</text:p>
            <text:p text:style-name="common-al">Datum bekendmaking besluit: 2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 op grond van het Activiteitenbesluit milieubeheer voor het lozen van effluent van gezuiverd afvalwater van de rwzi Winterswijk op de Groenlose Slinge te Groenlo</meta:user-defined>
    <meta:user-defined meta:name="DCTERMS.W3CDTF/DCTERMS.available">2023-10-04</meta:user-defined>
    <meta:user-defined meta:name="DCTERMS.W3CDTF/OVERHEIDop.jaargang">2023</meta:user-defined>
    <meta:user-defined meta:name="OVERHEIDop.publicationIssue">12087</meta:user-defined>
    <meta:user-defined meta:name="OVERHEIDop.WsbID/DC.identifier">wsb-2023-12087</meta:user-defined>
    <meta:user-defined meta:name="OVERHEIDop.versieInformatie"/>
  </office:meta>
</office:document-meta>
</file>