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een A-water d.m.v. een boogboring t.p.v. Grotewaard 3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een A-water d.m.v. een boogboring t.p.v. Grotewaard 34 te Noordeloos een watervergunning te verlenen.  
</text:p>
            <text:p text:style-name="common-al">Zaaknummer: 2023119533
</text:p>
            <text:p text:style-name="common-al">Start bezwaartermijn: 02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9533</meta:user-defined>
    <meta:user-defined meta:name="DCTERMS.abstract">het kruisen van een A-water  middels een boogboring in de beschermingszone van een waterkering ter plaatse van Grotewaard 34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kruisen van een A-water d.m.v. een boogboring t.p.v. Grotewaard 34 te Noordeloos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86</meta:user-defined>
    <meta:user-defined meta:name="OVERHEIDop.WsbID/DC.identifier">wsb-2023-12086</meta:user-defined>
    <meta:user-defined meta:name="OVERHEIDop.versieInformatie"/>
  </office:meta>
</office:document-meta>
</file>