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Runstraat te Veldhoven), 05391411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mleggen van 3 bundels MS-kabels in PVVR van a-water RN1 nabij Dommelstraat-zuid en Runstraat te Veldhoven t.b.v. ASML voeding toekomstige bouw..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8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1128</meta:user-defined>
    <meta:user-defined meta:name="DCTERMS.abstract">Omleggen van 3 bundels MS-kabels in PVVR van a-water RN1 nabij Dommelstraat-zuid 48 te Veldhoven t.b.v. ASML voeding toekomstige bouw.</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Runstraat te Veldhoven), 0539141128</meta:user-defined>
    <meta:user-defined meta:name="DCTERMS.W3CDTF/DCTERMS.available">2023-10-04</meta:user-defined>
    <meta:user-defined meta:name="OVERHEIDop.externeBijlage">Verleende watervergunning|exb-2023-46628</meta:user-defined>
    <meta:user-defined meta:name="DCTERMS.W3CDTF/OVERHEIDop.jaargang">2023</meta:user-defined>
    <meta:user-defined meta:name="OVERHEIDop.publicationIssue">12085</meta:user-defined>
    <meta:user-defined meta:name="OVERHEIDop.WsbID/DC.identifier">wsb-2023-12085</meta:user-defined>
    <meta:user-defined meta:name="OVERHEIDop.versieInformatie"/>
  </office:meta>
</office:document-meta>
</file>