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Hutten te Bergeijk), 053913427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vervangen brug KS40-KBR1 door een betonnen duiker 2,5 m x 1,0 m (lang 8 meter) in a-water KS40 te Bergeijk.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08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8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8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34273</meta:user-defined>
    <meta:user-defined meta:name="DCTERMS.abstract">vervangen brug KS40-KBR1 door een betonnen duiker 2,5 m x 1,0 m (lang 8 meter) in a-water KS40 te Berge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gunning Waterwet, (Hutten te Bergeijk), 0539134273</meta:user-defined>
    <meta:user-defined meta:name="DCTERMS.W3CDTF/DCTERMS.available">2023-10-04</meta:user-defined>
    <meta:user-defined meta:name="OVERHEIDop.externeBijlage">Verleende watervergunning|exb-2023-46627</meta:user-defined>
    <meta:user-defined meta:name="DCTERMS.W3CDTF/OVERHEIDop.jaargang">2023</meta:user-defined>
    <meta:user-defined meta:name="OVERHEIDop.publicationIssue">12084</meta:user-defined>
    <meta:user-defined meta:name="OVERHEIDop.WsbID/DC.identifier">wsb-2023-12084</meta:user-defined>
    <meta:user-defined meta:name="OVERHEIDop.versieInformatie"/>
  </office:meta>
</office:document-meta>
</file>