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herinrichting Berkel tussen Almen en Lo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herinrichting Berkel tussen Almen en Lochem’ en het project uit te voeren in overeenstemming met dit plan.</text:p>
            <text:p text:style-name="common-al">Waterschap Rijn en IJssel werkt aan een herinrichtingsproject voor de Berkel, waarbij de Berkel tussen Almen en Lochem wordt omgevormd van een gekanaliseerde rivier tot een meer natuurlijk ingerichte rivier. Doel is een verbetering van de natuurwaarden, door de Berkel te laten functioneren als een natte ecologische verbindingszone voor waterminnende planten en dieren, en het versterken van landschappelijke kwaliteiten. De maatregelen worden genomen in het kader van de Kaderrichtlijn water (KRW) en de opgave in het kader van de Ecologische Verbindingszone (EVZ).</text:p>
            <text:p text:style-name="common-al">In voorliggend plan voor het deel tussen Almen en Lochem wordt de Berkel over een afstand van circa 6 kilometer meer natuurlijk ingericht (Lochem t/m de stuw de Velhorst). In het ontwerp worden onder meer natuurvriendelijke oevers aangelegd en er zal deels hermeandering plaatsvinden.</text:p>
            <text:p text:style-name="common-al">Het ontwerp-projectplan Waterwet ‘Beekherstel Heksenlaak’ en de bijlagen zijn te raadplegen op de websites:</text:p>
            <text:p text:style-name="common-al">- http://www.wrij.nl/thema/actueel/bekendmakingen;</text:p>
            <text:p text:style-name="common-al">- https://zoek.officielebekendmakingen.nl.</text:p>
            <text:p text:style-name="common-al">De stukken zijn ook als “externe bijlage” te downloaden aan de linkerzijde van deze pagina in dit Waterschapsblad.</text:p>
            <text:p text:style-name="common-al">Gedurende zes weken vanaf de publicatiedatum hebben belanghebbenden de mogelijkheid om schriftelijk of mondeling zienswijzen kenbaar te maken ten aanzien van het ontwerp-projectplan Waterwet. </text:p>
            <text:p text:style-name="common-al">Schriftelijke zienswijzen kunnen tot en met 15 november 2023 worden gericht aan het college van dijkgraaf en heemraden van Waterschap Rijn en IJssel, Postbus 148, 7000 AC Doetinchem. </text:p>
            <text:p text:style-name="common-al">Mondelinge zienswijzen kunnen tot en met 15 november 2023 kenbaar worden gemaakt via telefoonnummer 0314-369369. U kunt hiervoor een afspraak maken met mevrouw K. Zuidema van de unit V&amp;H.</text:p>
            <text:p text:style-name="common-al">Na deze periode zal definitief besloten worden op het projectplan. Het besluit en eventuele zienswijzennota worden in het Waterschapsblad gepubliceerd. Degenen die een zienswijze hebben ingediend, worden rechtstreeks geïnformeerd.</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het plan kunt u contact opnemen met projectleider Jaco van Langen via j.vanlangen@wrij.nl of tel. 0314-369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Ontwerp-projectplan Waterwet ‘herinrichting Berkel tussen Almen en Lochem’</meta:user-defined>
    <meta:user-defined meta:name="OVERHEIDop.datumEindeReactietermijn">2023-11-15</meta:user-defined>
    <meta:user-defined meta:name="OVERHEIDop.TilID/OVERHEIDop.terinzageleggingOP">til-2023-16215</meta:user-defined>
    <meta:user-defined meta:name="DCTERMS.W3CDTF/DCTERMS.available">2023-10-04</meta:user-defined>
    <meta:user-defined meta:name="DCTERMS.W3CDTF/OVERHEIDop.jaargang">2023</meta:user-defined>
    <meta:user-defined meta:name="OVERHEIDop.publicationIssue">12081</meta:user-defined>
    <meta:user-defined meta:name="OVERHEIDop.WsbID/DC.identifier">wsb-2023-12081</meta:user-defined>
    <meta:user-defined meta:name="OVERHEIDop.versieInformatie"/>
  </office:meta>
</office:document-meta>
</file>