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beschoeiing langs de waterlopen WL07965 en WL06964, ter hoogte van Collendoorn 7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610</text:p>
            <text:p text:style-name="common-al">Waterschap Vechtstromen heeft een watervergunning verleend. Het waterschap geeft hiermee toestemming voor het vervangen van de bestaande beschoeiing langs de waterlopen WL07965 en WL06964, ter hoogte van Collendoorn 7 te Losser, kadastraal bekend als gemeente Losser, sectie H, nummer 10616.</text:p>
            <text:p text:style-name="common-al">De watervergunning is op 2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de bestaande beschoeiing langs de waterlopen WL07965 en WL06964, ter hoogte van Collendoorn 7 te Losser</meta:user-defined>
    <meta:user-defined meta:name="DCTERMS.W3CDTF/DCTERMS.available">2023-10-04</meta:user-defined>
    <meta:user-defined meta:name="DCTERMS.W3CDTF/OVERHEIDop.jaargang">2023</meta:user-defined>
    <meta:user-defined meta:name="OVERHEIDop.publicationIssue">12080</meta:user-defined>
    <meta:user-defined meta:name="OVERHEIDop.WsbID/DC.identifier">wsb-2023-12080</meta:user-defined>
    <meta:user-defined meta:name="OVERHEIDop.versieInformatie"/>
  </office:meta>
</office:document-meta>
</file>