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Leliestraat, Anjerstraat, Anemoonstraat, Dahliastraat, Hyacintstraat en Crocusstraat in Kloosterzan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tijdelijk onttrekken van grondwater aan de Leliestraat, Anjerstraat, Anemoonstraat, Dahliastraat, Hyacintstraat en Crocusstraat in Kloosterzande. De aanvraag is geregistreerd onder zaaknummer VOS29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september 2023. Het waterschap neemt daarover waarschijnlijk 27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9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voor het tijdelijk onttrekken van grondwater aan de Leliestraat, Anjerstraat, Anemoonstraat, Dahliastraat, Hyacintstraat en Crocusstraat in Kloosterzande.</meta:user-defined>
    <meta:user-defined meta:name="DCTERMS.W3CDTF/DCTERMS.available">2023-10-04</meta:user-defined>
    <meta:user-defined meta:name="DCTERMS.W3CDTF/OVERHEIDop.jaargang">2023</meta:user-defined>
    <meta:user-defined meta:name="OVERHEIDop.publicationIssue">12078</meta:user-defined>
    <meta:user-defined meta:name="OVERHEIDop.WsbID/DC.identifier">wsb-2023-12078</meta:user-defined>
    <meta:user-defined meta:name="OVERHEIDop.versieInformatie"/>
  </office:meta>
</office:document-meta>
</file>