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graven van water t.p.v. Dorpsstraat 25a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graven van water t.p.v. Dorpsstraat 25a te Est een watervergunning te verlenen.  
</text:p>
            <text:p text:style-name="common-al">Zaaknummer: 2023107625
</text:p>
            <text:p text:style-name="common-al">Start bezwaartermijn: 02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7625</meta:user-defined>
    <meta:user-defined meta:name="DCTERMS.abstract">dempen resterend gedeelte van de sloot, locatie Dorpsstraat 25A te Est, B 986, 984, 983 en 982 </meta:user-defined>
    <dc:language>nl</dc:language>
    <meta:user-defined meta:name="OVERHEIDop.locatietype/OVERHEIDop.gebiedsmarkering">Punt</meta:user-defined>
    <meta:user-defined meta:name="DC.title">Waterschap Rivierenland - watervergunning voor het dempen en vergraven van water t.p.v. Dorpsstraat 25a te E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63</meta:user-defined>
    <meta:user-defined meta:name="OVERHEIDop.WsbID/DC.identifier">wsb-2023-12063</meta:user-defined>
    <meta:user-defined meta:name="OVERHEIDop.versieInformatie"/>
  </office:meta>
</office:document-meta>
</file>