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5482 verleende vergunning voor het legaliseren van een woonboot met bijbehorende werken in de regionale waterkering bij Neckerstraat 28A-WB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5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5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5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596</meta:user-defined>
    <meta:user-defined meta:name="DCTERMS.abstract">het legaliseren van een woonboot met bijbehorende werken in de regionale waterkering bij Neckerstraat 28A-WB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15482 verleende vergunning voor het legaliseren van een woonboot met bijbehorende werken in de regionale waterkering bij Neckerstraat 28A-WB in Wijdewormer</meta:user-defined>
    <meta:user-defined meta:name="DCTERMS.W3CDTF/DCTERMS.available">2023-10-04</meta:user-defined>
    <meta:user-defined meta:name="DCTERMS.W3CDTF/OVERHEIDop.jaargang">2023</meta:user-defined>
    <meta:user-defined meta:name="OVERHEIDop.publicationIssue">12057</meta:user-defined>
    <meta:user-defined meta:name="OVERHEIDop.WsbID/DC.identifier">wsb-2023-12057</meta:user-defined>
    <meta:user-defined meta:name="OVERHEIDop.versieInformatie"/>
  </office:meta>
</office:document-meta>
</file>