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474 verleende vergunning voor het vervangen/ophogen van een beschoeiing en het wijzigen van een bestaande steiger nabij Annie M.G. Schmidtweg 20b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13</meta:user-defined>
    <meta:user-defined meta:name="DCTERMS.abstract">het vervangen/ophogen van een beschoeiing en het wijzigen van een bestaande steiger nabij Annie M.G. Schmidtweg 20b in Groot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474 verleende vergunning voor het vervangen/ophogen van een beschoeiing en het wijzigen van een bestaande steiger nabij Annie M.G. Schmidtweg 20b in Groote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56</meta:user-defined>
    <meta:user-defined meta:name="OVERHEIDop.WsbID/DC.identifier">wsb-2023-12056</meta:user-defined>
    <meta:user-defined meta:name="OVERHEIDop.versieInformatie"/>
  </office:meta>
</office:document-meta>
</file>