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west 13A, in de gemeente Lopik (code HDSR35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west 13A, in de gemeente Lopik </text:p>
            <text:p text:style-name="common-al">Deze aanvraag is ontvangen op 28 september 2023 en geregistreerd onder zaak 350225 (OLO nummer 80913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50225</meta:user-defined>
    <meta:user-defined meta:name="DCTERMS.abstract">Nieuwe aanvraag voor een watervergunning voor het aanleggen van kabels of leidingen in, op of nabij een waterkering, Lekdijk west 13A, in de gemeent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west 13A, in de gemeente Lopik (code HDSR350225)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5</meta:user-defined>
    <meta:user-defined meta:name="OVERHEIDop.WsbID/DC.identifier">wsb-2023-12055</meta:user-defined>
    <meta:user-defined meta:name="OVERHEIDop.versieInformatie"/>
  </office:meta>
</office:document-meta>
</file>