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woning in de beschermingszone van de primaire waterkering ter plaatse van Moleneind 2 te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woning in de beschermingszone van de primaire waterkering ter plaatse van Moleneind 2 te Alem een watervergunning te verlenen.  
</text:p>
            <text:p text:style-name="common-al">Zaaknummer: 2023113425
</text:p>
            <text:p text:style-name="common-al">Start bezwaartermijn: 02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5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3425</meta:user-defined>
    <meta:user-defined meta:name="DCTERMS.abstract">het bouwen van een nieuwe woning thv. Moleneind 2 te Alem, Maasdriel B 3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bouwen van een nieuwe woning in de beschermingszone van de primaire waterkering ter plaatse van Moleneind 2 te Al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50</meta:user-defined>
    <meta:user-defined meta:name="OVERHEIDop.WsbID/DC.identifier">wsb-2023-12050</meta:user-defined>
    <meta:user-defined meta:name="OVERHEIDop.versieInformatie"/>
  </office:meta>
</office:document-meta>
</file>