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wars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september 2023 met registratienummer 0652689168 voor het aanleggen van een dam met duiker in een a-water ten behoeve van het realiseren van een uitweg ter hoogte van de Dwarsweg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Dwarsweg te Dinteloord.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9</meta:user-defined>
    <meta:user-defined meta:name="OVERHEIDop.WsbID/DC.identifier">wsb-2023-12049</meta:user-defined>
    <meta:user-defined meta:name="OVERHEIDop.versieInformatie"/>
  </office:meta>
</office:document-meta>
</file>