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lietdijk 5 en Vlietdijk 12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september 2023 met registratienummer 0652688814 voor het aanleggen van een laagspanningskabel tussen Vlietdijk 5 en Vlietdijk 12 te Dinteloord, door middel van een staalpersing kruisend met de regionale waterkering DWK00868 (Vlietdijk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Vlietdijk 5 en Vlietdijk 12 te Dinteloord.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48</meta:user-defined>
    <meta:user-defined meta:name="OVERHEIDop.WsbID/DC.identifier">wsb-2023-12048</meta:user-defined>
    <meta:user-defined meta:name="OVERHEIDop.versieInformatie"/>
  </office:meta>
</office:document-meta>
</file>