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Wittenhorstlaan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8 september 2023 met registratienummer 0652688579 voor het onttrekken van grondwater met 90 m3/uur en meer dan 50.000 m3 per maand gedurende ca. 5 maanden en lozen op oppervlaktewater ten behoeve van de rioolreconstructie ter hoogte van de Wittenhorstlaan, Forestierlaan, Burg. Dalleustraat, Burg. Brokkenstraat en Burg. Wijnenstraat te Waalwijk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04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4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4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Wittenhorstlaan te Waalwijk.</meta:user-defined>
    <meta:user-defined meta:name="DCTERMS.W3CDTF/DCTERMS.available">2023-10-04</meta:user-defined>
    <meta:user-defined meta:name="DCTERMS.W3CDTF/OVERHEIDop.jaargang">2023</meta:user-defined>
    <meta:user-defined meta:name="OVERHEIDop.publicationIssue">12047</meta:user-defined>
    <meta:user-defined meta:name="OVERHEIDop.WsbID/DC.identifier">wsb-2023-12047</meta:user-defined>
    <meta:user-defined meta:name="OVERHEIDop.versieInformatie"/>
  </office:meta>
</office:document-meta>
</file>