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ne bestuur 4 okto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vergadering van het algemeen bestuur plaatsvindt op woensdag 4 oktober 2023 van 19.00 tot 22.00 uur. </text:p>
            <text:p text:style-name="al">De vergadering is digitaal te volgen via onze <text:a xlink:href="https://channel.royalcast.com/brabantsedelta/" xlink:type="simple">webcast</text:a>.</text:p>
            <text:p text:style-name="al"/>
            <text:p text:style-name="al">Alle vergaderstukken liggen van 20 september tot en met 4 oktober 2023 ter inzage op </text:p>
            <text:p text:style-name="al">het Hof van Bouvigne (Bouvignelaan 5 te Breda). De stukken zijn in te zien van maandag tot en </text:p>
            <text:p text:style-name="al">met vrijdag van 9.00 uur tot 12.00 uur en van 14.00 uur tot 16.00 uur. </text:p>
            <text:p text:style-name="al">De volledige agenda en bijbehorende vergaderstukken zijn ook in te zien op en te downloaden van </text:p>
            <text:p text:style-name="al">de <text:a xlink:href="https://brabantsedelta.bestuurlijkeinformatie.nl/" xlink:type="simple">website</text:a>. 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 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reda, 20 septem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/></text:p>
            <text:p><text:span text:style-name="functie">M.J.J.J. van Overveld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aterschap</meta:user-defined>
    <meta:user-defined meta:name="DC.title">Vergadering algemene bestuur 4 okto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5</meta:user-defined>
    <meta:user-defined meta:name="OVERHEIDop.WsbID/DC.identifier">wsb-2023-12045</meta:user-defined>
    <meta:user-defined meta:name="OVERHEIDop.versieInformatie"/>
  </office:meta>
</office:document-meta>
</file>