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de MTB-route d.m.v. de aanleg van half verharde paden en een dam met duiker t.p.v. de Mariënwaerdt 't Klooster 5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de MTB-route d.m.v. de aanleg van half verharde paden en een dam met duiker t.p.v. de Mariënwaerdt 't Klooster 5 te Beesd een watervergunning te verlenen.  
</text:p>
            <text:p text:style-name="common-al">Zaaknummer: 2023082040
</text:p>
            <text:p text:style-name="common-al">Start bezwaartermijn: 02-10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044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04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04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82040</meta:user-defined>
    <meta:user-defined meta:name="DCTERMS.abstract">het aanleggen van de MTB route d.m.v. aanleg half verharde paden en het aanleggen van een brug tpv. Marienwaerdt 't Klooster 5 te Bees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aanleggen van de MTB-route d.m.v. de aanleg van half verharde paden en een dam met duiker t.p.v. de Mariënwaerdt 't Klooster 5 te Beesd</meta:user-defined>
    <meta:user-defined meta:name="DCTERMS.W3CDTF/DCTERMS.available">2023-10-04</meta:user-defined>
    <meta:user-defined meta:name="DCTERMS.W3CDTF/OVERHEIDop.jaargang">2023</meta:user-defined>
    <meta:user-defined meta:name="OVERHEIDop.publicationIssue">12044</meta:user-defined>
    <meta:user-defined meta:name="OVERHEIDop.WsbID/DC.identifier">wsb-2023-12044</meta:user-defined>
    <meta:user-defined meta:name="OVERHEIDop.versieInformatie"/>
  </office:meta>
</office:document-meta>
</file>