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348 verleende vergunning voor verwijderen en leggen persleiding en waterleiding (project Elzenhagen-Zuid) bij een regionale waterkering (Buikslotermeerdijk)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21</meta:user-defined>
    <meta:user-defined meta:name="DCTERMS.abstract">verwijderen en leggen persleiding en waterleiding (project Elzenhagen-Zuid) bij een regionale waterkering (Buikslotermeerdijk), Amsterdam </meta:user-defined>
    <dc:language>nl</dc:language>
    <meta:user-defined meta:name="OVERHEIDop.locatietype/OVERHEIDop.gebiedsmarkering">Punt</meta:user-defined>
    <meta:user-defined meta:name="DC.title">23.1015348 verleende vergunning voor verwijderen en leggen persleiding en waterleiding (project Elzenhagen-Zuid) bij een regionale waterkering (Buikslotermeerdijk),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3</meta:user-defined>
    <meta:user-defined meta:name="OVERHEIDop.WsbID/DC.identifier">wsb-2023-12043</meta:user-defined>
    <meta:user-defined meta:name="OVERHEIDop.versieInformatie"/>
  </office:meta>
</office:document-meta>
</file>