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sloten t.p.v. Maas-Waalweg 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sloten t.p.v. Maas-Waalweg 8 te Aalst een watervergunning te verlenen.  
</text:p>
            <text:p text:style-name="common-al">Zaaknummer: 2023038658
</text:p>
            <text:p text:style-name="common-al">Start bezwaartermijn: 02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8658</meta:user-defined>
    <meta:user-defined meta:name="DCTERMS.abstract">het dempen van een sloot tpv. Maas-Waalweg 8 te Aa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compenseren van sloten t.p.v. Maas-Waalweg 8 te Aal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2</meta:user-defined>
    <meta:user-defined meta:name="OVERHEIDop.WsbID/DC.identifier">wsb-2023-12042</meta:user-defined>
    <meta:user-defined meta:name="OVERHEIDop.versieInformatie"/>
  </office:meta>
</office:document-meta>
</file>