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bouw van een winkelpand naar appartementen met nieuwe parkeerplaatsen, rijbaan en een berging t.p.v. De Buurt 12 te Hardinxveld-Giessendam (AW0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herbouw van een winkelpand naar appartementen met nieuwe parkeerplaatsen, rijbaan en een berging t.p.v. De Buurt 12 te Hardinxveld-Giessendam (AW020) een watervergunning te verlenen.  
</text:p>
            <text:p text:style-name="common-al">Zaaknummer: 2023000467
</text:p>
            <text:p text:style-name="common-al">Start bezwaartermijn: 02-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0467</meta:user-defined>
    <meta:user-defined meta:name="DCTERMS.abstract">het verbouwen van een winkel en woning naar appartementen tpv. De Buurt 12 te Hardinxveld-Giess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de herbouw van een winkelpand naar appartementen met nieuwe parkeerplaatsen, rijbaan en een berging t.p.v. De Buurt 12 te Hardinxveld-Giessendam (AW020)</meta:user-defined>
    <meta:user-defined meta:name="DCTERMS.W3CDTF/DCTERMS.available">2023-10-04</meta:user-defined>
    <meta:user-defined meta:name="DCTERMS.W3CDTF/OVERHEIDop.jaargang">2023</meta:user-defined>
    <meta:user-defined meta:name="OVERHEIDop.publicationIssue">12041</meta:user-defined>
    <meta:user-defined meta:name="OVERHEIDop.WsbID/DC.identifier">wsb-2023-12041</meta:user-defined>
    <meta:user-defined meta:name="OVERHEIDop.versieInformatie"/>
  </office:meta>
</office:document-meta>
</file>