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dempen en compenseren van oppervlaktewater op de locatie nabij Dorpsstraat 41 in Vleuten. (code HDSR341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 oktober 2023 besloten om de beslistermijn voor de aanvraag te verlengen voor een periode van 6 weken. De aanvraag betreft het dempen en compenseren van oppervlaktewater op de locatie nabij Dorpsstraat 41 in Vleuten in de gmeente Utrecht (code HDSR341367)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4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14147</meta:user-defined>
    <meta:user-defined meta:name="DCTERMS.abstract">Kennisgeving verlenging beslistermijn voor het dempen en compenseren van oppervlaktewater op de locatie nabij Dorpsstraat 41 in Vleuten in de gemeente Utrech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voor het dempen en compenseren van oppervlaktewater op de locatie nabij Dorpsstraat 41 in Vleuten. (code HDSR341367)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40</meta:user-defined>
    <meta:user-defined meta:name="OVERHEIDop.WsbID/DC.identifier">wsb-2023-12040</meta:user-defined>
    <meta:user-defined meta:name="OVERHEIDop.versieInformatie"/>
  </office:meta>
</office:document-meta>
</file>