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bijgebouwen in de beschermingszone van de regionale waterkering ter plaatse van Polderdijk 4a te Rumpt ter hoogte van dijkpaal HT16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bijgebouwen in de beschermingszone van de regionale waterkering ter plaatse van Polderdijk 4a te Rumpt ter hoogte van dijkpaal HT167 een watervergunning te verlenen.  
</text:p>
            <text:p text:style-name="common-al">Zaaknummer: 2023030151
</text:p>
            <text:p text:style-name="common-al">Start bezwaartermijn: 02-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0151</meta:user-defined>
    <meta:user-defined meta:name="DCTERMS.abstract">het plaatsen van twee bijgebouwen in de beschermingszone van de regionale waterkering ter plaatse van Polderdijk 4a te Rumpt bij dijkpaal HT 167</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plaatsen van twee bijgebouwen in de beschermingszone van de regionale waterkering ter plaatse van Polderdijk 4a te Rumpt ter hoogte van dijkpaal HT167</meta:user-defined>
    <meta:user-defined meta:name="DCTERMS.W3CDTF/DCTERMS.available">2023-10-04</meta:user-defined>
    <meta:user-defined meta:name="DCTERMS.W3CDTF/OVERHEIDop.jaargang">2023</meta:user-defined>
    <meta:user-defined meta:name="OVERHEIDop.publicationIssue">12039</meta:user-defined>
    <meta:user-defined meta:name="OVERHEIDop.WsbID/DC.identifier">wsb-2023-12039</meta:user-defined>
    <meta:user-defined meta:name="OVERHEIDop.versieInformatie"/>
  </office:meta>
</office:document-meta>
</file>