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338 verleende vergunning voor het uitvoeren van diverse werkzaamheden bij Durgerdammerdijk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29</meta:user-defined>
    <meta:user-defined meta:name="DCTERMS.abstract">het uitvoeren van diverse werkzaamheden bij Durgerdammerdijk 4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338 verleende vergunning voor het uitvoeren van diverse werkzaamheden bij Durgerdammerdijk 46 in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38</meta:user-defined>
    <meta:user-defined meta:name="OVERHEIDop.WsbID/DC.identifier">wsb-2023-12038</meta:user-defined>
    <meta:user-defined meta:name="OVERHEIDop.versieInformatie"/>
  </office:meta>
</office:document-meta>
</file>