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nabij Heeswijk 42a in Montfoort. (code HDSR3344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compenseren van oppervlaktewater op de locatie nabij Heeswijk 42a in de gemeente Montfoort (code HDSR334405)</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34405</meta:user-defined>
    <meta:user-defined meta:name="DCTERMS.abstract">Melding activiteit is voor het dempen en compenseren van oppervlaktewater op de locatie nabij Heeswijk 42a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dempen en compenseren van oppervlaktewater op de locatie nabij Heeswijk 42a in Montfoort. (code HDSR334405)</meta:user-defined>
    <meta:user-defined meta:name="DCTERMS.W3CDTF/DCTERMS.available">2023-10-04</meta:user-defined>
    <meta:user-defined meta:name="DCTERMS.W3CDTF/OVERHEIDop.jaargang">2023</meta:user-defined>
    <meta:user-defined meta:name="OVERHEIDop.publicationIssue">12036</meta:user-defined>
    <meta:user-defined meta:name="OVERHEIDop.WsbID/DC.identifier">wsb-2023-12036</meta:user-defined>
    <meta:user-defined meta:name="OVERHEIDop.versieInformatie"/>
  </office:meta>
</office:document-meta>
</file>