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1012396 verleende vergunning voor het graven van water ter compensatie van dempingen en verhardingstoename en het plaatsen van duikers en ten behoeve van een dorpsuitbreiding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9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035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03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03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1324</meta:user-defined>
    <meta:user-defined meta:name="DCTERMS.abstract">het graven van water ter compensatie van dempingen en verhardingstoename en het plaatsen van duikers en ten behoeve van een dorpsuitbreiding Oosterend</meta:user-defined>
    <dc:language>nl</dc:language>
    <meta:user-defined meta:name="OVERHEIDop.locatietype/OVERHEIDop.gebiedsmarkering">Punt</meta:user-defined>
    <meta:user-defined meta:name="DC.title">23.1012396 verleende vergunning voor het graven van water ter compensatie van dempingen en verhardingstoename en het plaatsen van duikers en ten behoeve van een dorpsuitbreiding Oosterend</meta:user-defined>
    <meta:user-defined meta:name="DCTERMS.W3CDTF/DCTERMS.available">2023-10-04</meta:user-defined>
    <meta:user-defined meta:name="DCTERMS.W3CDTF/OVERHEIDop.jaargang">2023</meta:user-defined>
    <meta:user-defined meta:name="OVERHEIDop.publicationIssue">12035</meta:user-defined>
    <meta:user-defined meta:name="OVERHEIDop.WsbID/DC.identifier">wsb-2023-12035</meta:user-defined>
    <meta:user-defined meta:name="OVERHEIDop.versieInformatie"/>
  </office:meta>
</office:document-meta>
</file>