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zuidzijde Handelsweg in Lemelerveld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passing van het watersysteem voor de uitbreiding van bedrijventerrein ’t Febriek Zuid fase II Lemelerveld voor de locatie zuidzijde Handelsweg in Lemelerveld (<text:span text:style-name="nadrukcur">dossiernummer Z/23/055351; verzenddatum 2 oktober </text:span><text:span text:style-name="nadrukcur">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3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3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3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zuidzijde Handelsweg in Lemelerveld</meta:user-defined>
    <meta:user-defined meta:name="DCTERMS.W3CDTF/DCTERMS.available">2023-10-04</meta:user-defined>
    <meta:user-defined meta:name="DCTERMS.W3CDTF/OVERHEIDop.jaargang">2023</meta:user-defined>
    <meta:user-defined meta:name="OVERHEIDop.publicationIssue">12034</meta:user-defined>
    <meta:user-defined meta:name="OVERHEIDop.WsbID/DC.identifier">wsb-2023-12034</meta:user-defined>
    <meta:user-defined meta:name="OVERHEIDop.versieInformatie"/>
  </office:meta>
</office:document-meta>
</file>