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0709 verleende vergunning voor het verwijderen en leggen van een leiding binnen de zonering van de regionale waterkering van Veerdijk 62 tot en met Bruynvisweg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890</meta:user-defined>
    <meta:user-defined meta:name="DCTERMS.abstract">het verwijderen en leggen van een leiding binnen de zonering van de regionale waterkering van Veerdijk 62 tot en met Bruynvisweg 2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0709 verleende vergunning voor het verwijderen en leggen van een leiding binnen de zonering van de regionale waterkering van Veerdijk 62 tot en met Bruynvisweg 2 in Worm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33</meta:user-defined>
    <meta:user-defined meta:name="OVERHEIDop.WsbID/DC.identifier">wsb-2023-12033</meta:user-defined>
    <meta:user-defined meta:name="OVERHEIDop.versieInformatie"/>
  </office:meta>
</office:document-meta>
</file>