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aanbrengen van een dam in C-water 046741 ten behoeve van de bouw van een loods ter plaatse van Melkweg 6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aanbrengen van een dam in C-water 046741 ten behoeve van de bouw van een loods ter plaatse van Melkweg 6 te Langerak een watervergunning te verlenen.  
</text:p>
            <text:p text:style-name="common-al">Zaaknummer: 2023113728
</text:p>
            <text:p text:style-name="common-al">Start bezwaartermijn: 01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3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3728</meta:user-defined>
    <meta:user-defined meta:name="DCTERMS.abstract">het tijdelijk aanbrengen van een dam in een C-water voor de bouw van een loods ter plaatse van Melkweg 6 te Langer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tijdelijk aanbrengen van een dam in C-water 046741 ten behoeve van de bouw van een loods ter plaatse van Melkweg 6 te Langerak</meta:user-defined>
    <meta:user-defined meta:name="DCTERMS.W3CDTF/DCTERMS.available">2023-10-03</meta:user-defined>
    <meta:user-defined meta:name="DCTERMS.W3CDTF/OVERHEIDop.jaargang">2023</meta:user-defined>
    <meta:user-defined meta:name="OVERHEIDop.publicationIssue">12032</meta:user-defined>
    <meta:user-defined meta:name="OVERHEIDop.WsbID/DC.identifier">wsb-2023-12032</meta:user-defined>
    <meta:user-defined meta:name="OVERHEIDop.versieInformatie"/>
  </office:meta>
</office:document-meta>
</file>