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ercurius 1, 3402 HK IJsselstein (code HDSR33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ercurius 1, 3402 HK IJsselstein.</text:p>
            <text:p text:style-name="common-al">Deze aanvraag is ontvangen op 25 september 2023 en geregistreerd onder zaak 332689 ( OLO nummer 808025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2689</meta:user-defined>
    <meta:user-defined meta:name="DCTERMS.abstract">aanvraag watervergunning voor het aanleggen van kabels of leidingen in, op of nabij een waterkering, Mercurius 1, 3402 HK IJsselstei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ercurius 1, 3402 HK IJsselstein (code HDSR332689)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28</meta:user-defined>
    <meta:user-defined meta:name="OVERHEIDop.WsbID/DC.identifier">wsb-2023-12028</meta:user-defined>
    <meta:user-defined meta:name="OVERHEIDop.versieInformatie"/>
  </office:meta>
</office:document-meta>
</file>