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nieuwe terreinrichting, 's-Gravensloot 36, 3471 BP Kamerik (code HDSR319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nieuwe terreinrichting, 's-Gravensloot 36, 3471 BP Kamerik in de gemeente Woerden.</text:p>
            <text:p text:style-name="common-al">Deze aanvraag is ontvangen op 1 september 2023 en geregistreerd onder zaak 319026 ( OLO nummer 803168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2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2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19026</meta:user-defined>
    <meta:user-defined meta:name="DCTERMS.abstract">Nieuwe aanvraag watervergunning voor het realiseren van een nieuwe terreinrichting, 's-Gravensloot 36, 3471 BP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nieuwe terreinrichting, 's-Gravensloot 36, 3471 BP Kamerik (code HDSR319026)</meta:user-defined>
    <meta:user-defined meta:name="DCTERMS.W3CDTF/DCTERMS.available">2023-10-03</meta:user-defined>
    <meta:user-defined meta:name="DCTERMS.W3CDTF/OVERHEIDop.jaargang">2023</meta:user-defined>
    <meta:user-defined meta:name="OVERHEIDop.publicationIssue">12027</meta:user-defined>
    <meta:user-defined meta:name="OVERHEIDop.WsbID/DC.identifier">wsb-2023-12027</meta:user-defined>
    <meta:user-defined meta:name="OVERHEIDop.versieInformatie"/>
  </office:meta>
</office:document-meta>
</file>